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boerderijkamers voor recreatief nachtverblijf aan de Veerweg 2 7722H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3 heeft het college van burgemeester en wethouders van de gemeente Dalfsen onderstaande aanvraag ontvangen:</text:p>
            <text:p text:style-name="common-al">
            <text:span text:style-name="nadrukvet">Kenmerk:</text:span> Z2023-000002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erweg 2 7722HK Dalfsen</text:p>
            <text:p text:style-name="common-al">
            <text:span text:style-name="nadrukvet">Projectomschrijving:</text:span> het realiseren van twee boerderijkamers voor recreatief nachtverblijf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26</meta:user-defined>
    <meta:user-defined meta:name="DCTERMS.abstract">het realiseren van twee boerderijkamers voor recreatief nacht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twee boerderijkamers voor recreatief nachtverblijf aan de Veerweg 2 7722HK Dalf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1921</meta:user-defined>
    <meta:user-defined meta:name="OVERHEIDop.GmbID/DC.identifier">gmb-2023-11921</meta:user-defined>
    <meta:user-defined meta:name="OVERHEIDop.versieInformatie"/>
  </office:meta>
</office:document-meta>
</file>