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 op grond van het bouwbesluit te hebben geaccepteerd:</text:p>
            <text:p text:style-name="common-al">- <text:span text:style-name="nadrukvet">De Slagenweg 13 te Zuidwolde</text:span>: slopen van het woonhuis met bijgebouwen en afvoeren van asbesthoudende golfplaten (15-03-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92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209</meta:user-defined>
    <meta:user-defined meta:name="OVERHEIDop.GmbID/DC.identifier">gmb-2023-119209</meta:user-defined>
    <meta:user-defined meta:name="OVERHEIDop.versieInformatie"/>
  </office:meta>
</office:document-meta>
</file>