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Zeeweg 52 in Egmond Aan Zee, het brandveilig in gebruiken van Hotel Zuiderduin, verzenddatum 14 maart 2023 (WABO200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0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Zeeweg 52 in Egmond Aan Zee, het brandveilig in gebruiken van Hotel Zuiderduin, verzenddatum 14 maart 2023 (WABO2000504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208</meta:user-defined>
    <meta:user-defined meta:name="OVERHEIDop.GmbID/DC.identifier">gmb-2023-119208</meta:user-defined>
    <meta:user-defined meta:name="OVERHEIDop.versieInformatie"/>
  </office:meta>
</office:document-meta>
</file>