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Maatje Harings Job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Maatje Harings Jobsweg 6.</text:span>
          </text:p>
            <text:p text:style-name="common-al">Datum indiening: 16-3-2023</text:p>
            <text:p text:style-name="common-al">Zaakomschrijving: het uitbreiden van de werkzaamheden</text:p>
            <text:p text:style-name="common-al">Zaaknummer: 83652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2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521</meta:user-defined>
    <meta:user-defined meta:name="DCTERMS.abstract">het uitbreiden van de werkzaamheden</meta:user-defined>
    <dc:language>nl</dc:language>
    <meta:user-defined meta:name="OVERHEIDop.locatietype/OVERHEIDop.gebiedsmarkering">Punt</meta:user-defined>
    <meta:user-defined meta:name="DC.title">Melding Activiteitenbesluit, Oosterland, Maatje Harings Jobsweg 6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06</meta:user-defined>
    <meta:user-defined meta:name="OVERHEIDop.GmbID/DC.identifier">gmb-2023-119206</meta:user-defined>
    <meta:user-defined meta:name="OVERHEIDop.versieInformatie"/>
  </office:meta>
</office:document-meta>
</file>