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Zeeweg 52 in Egmond aan Zee, het brandveilig gebruik van Hotel Zuiderduin, verzenddatum 14 maart 2023 (WABO210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2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Zeeweg 52 in Egmond aan Zee, het brandveilig gebruik van Hotel Zuiderduin, verzenddatum 14 maart 2023 (WABO2101190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204</meta:user-defined>
    <meta:user-defined meta:name="OVERHEIDop.GmbID/DC.identifier">gmb-2023-119204</meta:user-defined>
    <meta:user-defined meta:name="OVERHEIDop.versieInformatie"/>
  </office:meta>
</office:document-meta>
</file>