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WO/2022/1135  11-12-2022 Grote Markt 5, Bergen op Zoom, het verbouwen van een winkelpand   tot een winkel op de begane grond en 3 appartementen op de  verdiep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p text:style-name="common-al">WO/2022/1135  11-12-2022 Grote Markt 5, Bergen op Zoom, het verbouwen van een winkelpand   tot een winkel op de begane grond en 3 appartementen op de  verdiepingen</text:p>
            <text:p text:style-name="common-al"/>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35</meta:user-defined>
    <dc:language>nl</dc:language>
    <meta:user-defined meta:name="OVERHEIDop.locatietype/OVERHEIDop.gebiedsmarkering">Adres</meta:user-defined>
    <meta:user-defined meta:name="DC.title">Gemeente Bergen op Zoom - Uitgebreide aanvraag omgevingsvergunning WO/2022/1135  11-12-2022 Grote Markt 5, Bergen op Zoom, het verbouwen van een winkelpand   tot een winkel op de begane grond en 3 appartementen op de  verdiepingen</meta:user-defined>
    <meta:user-defined meta:name="DCTERMS.W3CDTF/DCTERMS.available">2023-01-04</meta:user-defined>
    <meta:user-defined meta:name="DCTERMS.W3CDTF/OVERHEIDop.jaargang">2023</meta:user-defined>
    <meta:user-defined meta:name="OVERHEIDop.publicationIssue">1192</meta:user-defined>
    <meta:user-defined meta:name="OVERHEIDop.GmbID/DC.identifier">gmb-2023-1192</meta:user-defined>
    <meta:user-defined meta:name="OVERHEIDop.versieInformatie"/>
  </office:meta>
</office:document-meta>
</file>