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Austerlitz van 9 tot en met 12 me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 Austerlitz met doorkomst door de Woudenbergse bossen, Vereniging 'Austerlitz' Belang', van 9 tot en met 12 mei 2023, Z.34045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0457</meta:user-defined>
    <dc:language>nl</dc:language>
    <meta:user-defined meta:name="OVERHEIDop.locatietype/OVERHEIDop.gebiedsmarkering">Gemeente</meta:user-defined>
    <meta:user-defined meta:name="DC.title">Aanvraag vergunning voor de Avondvierdaagse Austerlitz van 9 tot en met 12 mei 2023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95</meta:user-defined>
    <meta:user-defined meta:name="OVERHEIDop.GmbID/DC.identifier">gmb-2023-119195</meta:user-defined>
    <meta:user-defined meta:name="OVERHEIDop.versieInformatie"/>
  </office:meta>
</office:document-meta>
</file>