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Nutter, Steenbergweg 2, gewijzigd bouwen van een eerder vergunde schuur t.v.v. 2 oude schuren en bouwen van 2 kleine opstallen en kappen 5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teenbergweg 2 in Nutter</text:p>
            <text:p text:style-name="common-al">
            <text:span text:style-name="nadrukvet">Project:</text:span> het gewijzigd bouwen van een eerder vergunde schuur t.v.v. 2 oude schuren en het bouwen van 2 kleine opstallen en het kappen van 5 eiken</text:p>
            <text:p text:style-name="common-al">
            <text:span text:style-name="nadrukvet">Ingekomen:</text:span> 16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919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9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9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D-2023-000564</meta:user-defined>
    <meta:user-defined meta:name="DCTERMS.abstract">het gewijzigd bouwen van een eerder vergunde schuur t.v.v. 2 oude schuren en het bouwen van 2 kleine opstallen en het kappen van 5 eiken</meta:user-defined>
    <dc:language>nl</dc:language>
    <meta:user-defined meta:name="OVERHEIDop.locatietype/OVERHEIDop.gebiedsmarkering">Punt</meta:user-defined>
    <meta:user-defined meta:name="DC.title">Gemeente Dinkelland - aanvraag omgevingsvergunning, Nutter, Steenbergweg 2, gewijzigd bouwen van een eerder vergunde schuur t.v.v. 2 oude schuren en bouwen van 2 kleine opstallen en kappen 5 eik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9191</meta:user-defined>
    <meta:user-defined meta:name="OVERHEIDop.GmbID/DC.identifier">gmb-2023-119191</meta:user-defined>
    <meta:user-defined meta:name="OVERHEIDop.versieInformatie"/>
  </office:meta>
</office:document-meta>
</file>