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plaatsen van 2 lichtmasten aan de Nijlandweg 4A, 7251KK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plaatsen van 2 lichtmasten. De gemeente geeft toestemming voor het plaatsen van 2 lichtmasten aan de Nijlandweg 4A, 7251KK Vorden. De bezwaartermijn eindigt op 1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918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ijlandweg 4A, 7251KK Vorden</meta:user-defined>
    <dc:language>nl</dc:language>
    <meta:user-defined meta:name="OVERHEIDop.locatietype/OVERHEIDop.gebiedsmarkering">Punt</meta:user-defined>
    <meta:user-defined meta:name="DC.title">Besluit voor het plaatsen van 2 lichtmasten aan de Nijlandweg 4A, 7251KK Vorden</meta:user-defined>
    <meta:user-defined meta:name="OVERHEIDop.datumEindeReactietermijn">2023-05-01</meta:user-defined>
    <meta:user-defined meta:name="OVERHEIDop.terinzageleggingBG">https://jeleefomgeving.nl/inzien/813647290/25ea67fb-c3eb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85</meta:user-defined>
    <meta:user-defined meta:name="OVERHEIDop.GmbID/DC.identifier">gmb-2023-119185</meta:user-defined>
    <meta:user-defined meta:name="OVERHEIDop.versieInformatie"/>
  </office:meta>
</office:document-meta>
</file>