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vergunning Loostraat 34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een ontwerpbesluit genomen op de aanvraag met zaaknummer Z/22/101920 / 22SZ1798 voor een Alcoholwetvergunning op locatie Loostraat 34, Loo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op afspraak in te zien op het gemeentehuis. De inzageperiode is 6 weken en start op 20 maart 2023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gemeente Duiven, team APVpostbus 6,6920 AA te Duiv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918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8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8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Kennisgeving ontwerpbesluit op aanvraag Alcoholwetvergunning Loostraat 34, Loo</meta:user-defined>
    <dc:language>nl</dc:language>
    <meta:user-defined meta:name="OVERHEIDop.locatietype/OVERHEIDop.gebiedsmarkering">Adres</meta:user-defined>
    <meta:user-defined meta:name="DC.title">Kennisgeving ontwerpbesluit op aanvraag vergunning Loostraat 34, Loo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181</meta:user-defined>
    <meta:user-defined meta:name="OVERHEIDop.GmbID/DC.identifier">gmb-2023-119181</meta:user-defined>
    <meta:user-defined meta:name="OVERHEIDop.versieInformatie"/>
  </office:meta>
</office:document-meta>
</file>