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Everardusweg 2a, 5374 CZ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3 heeft de gemeente bovenstaande sloopmelding ontvangen.</text:p>
            <text:p text:style-name="common-al">De melding betreft locatie Everardusweg 2a, 5374 CZ Schaijk, en is geregistreerd onder zaaknummer <text:span text:style-name="nadrukvet">15247-2023</text:span> en betreft het "slopen van bijgebouwen met asbesthoudende dakgolfplaten".</text:p>
            <text:p text:style-name="common-al">De melding is geaccepteerd op 16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918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8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8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52472023</meta:user-defined>
    <meta:user-defined meta:name="DCTERMS.abstract">slopen van bijgebouwen met asbesthoudende dakgolfplaten</meta:user-defined>
    <dc:language>nl</dc:language>
    <meta:user-defined meta:name="OVERHEIDop.locatietype/OVERHEIDop.gebiedsmarkering">Punt</meta:user-defined>
    <meta:user-defined meta:name="DC.title">Acceptatie sloopmelding, Everardusweg 2a, 5374 CZ Schaijk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180</meta:user-defined>
    <meta:user-defined meta:name="OVERHEIDop.GmbID/DC.identifier">gmb-2023-119180</meta:user-defined>
    <meta:user-defined meta:name="OVERHEIDop.versieInformatie"/>
  </office:meta>
</office:document-meta>
</file>