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een bestaand kantoorgebouw tot hoofdkantoor NewCold, Oosterhoutseweg 105/Nieuwe Ka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58</text:p>
            <text:p text:style-name="common-al">
            <text:span text:style-name="nadrukvet">Ingekomen:</text:span> 14-03-2023</text:p>
            <text:p text:style-name="common-al">
            <text:span text:style-name="nadrukvet">Locatie:</text:span> Oosterhoutseweg 105/Nieuwe Kadijk Breda</text:p>
            <text:p text:style-name="common-al">
            <text:span text:style-name="nadrukvet">Projectomschrijving:</text:span> transformatie van een bestaand kantoorgebouw tot hoofdkantoor NewCol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58</meta:user-defined>
    <meta:user-defined meta:name="DCTERMS.abstract">transformatie van een bestaand kantoorgebouw tot hoofdkantoor NewCold</meta:user-defined>
    <dc:language>nl</dc:language>
    <meta:user-defined meta:name="OVERHEIDop.locatietype/OVERHEIDop.gebiedsmarkering">Punt</meta:user-defined>
    <meta:user-defined meta:name="DC.title">Aanvraag omgevingsvergunning, transformatie van een bestaand kantoorgebouw tot hoofdkantoor NewCold, Oosterhoutseweg 105/Nieuwe Kadijk Breda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76</meta:user-defined>
    <meta:user-defined meta:name="OVERHEIDop.GmbID/DC.identifier">gmb-2023-119176</meta:user-defined>
    <meta:user-defined meta:name="OVERHEIDop.versieInformatie"/>
  </office:meta>
</office:document-meta>
</file>