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milieucategorie aan Zandweistraat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indeling milieucategorie (Strijd Gebr. gronden/bouww. met RO), Zandweistraat 22, 4181 CG, in Waardenburg (09-03-2023) (geen bezwaar mogelijk), ODR2303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17</meta:user-defined>
    <dc:language>nl</dc:language>
    <meta:user-defined meta:name="OVERHEIDop.locatietype/OVERHEIDop.gebiedsmarkering">Adres</meta:user-defined>
    <meta:user-defined meta:name="DC.title">Aanvraag vergunning voor het wijzigen van de indeling milieucategorie aan Zandweistraat 22 te Waardenbu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73</meta:user-defined>
    <meta:user-defined meta:name="OVERHEIDop.GmbID/DC.identifier">gmb-2023-119173</meta:user-defined>
    <meta:user-defined meta:name="OVERHEIDop.versieInformatie"/>
  </office:meta>
</office:document-meta>
</file>