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Zandweg 20 3 in Egmond aan den Hoef, het vergroten van de recreatiewoning, verzenddatum 23 februari 2023 (Z23 106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17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Zandweg 20 3 in Egmond aan den Hoef, het vergroten van de recreatiewoning, verzenddatum 23 februari 2023 (Z23 106408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171</meta:user-defined>
    <meta:user-defined meta:name="OVERHEIDop.GmbID/DC.identifier">gmb-2023-119171</meta:user-defined>
    <meta:user-defined meta:name="OVERHEIDop.versieInformatie"/>
  </office:meta>
</office:document-meta>
</file>