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giobank-Poortzangers festival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obank-Poortzangers festival, Vereniging De Poortzangers, 2 september 2023, Dorpsstraat, tussen Aldi en de Nieuwe Poort, Z.3404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1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Z.340466</meta:user-defined>
    <dc:language>nl</dc:language>
    <meta:user-defined meta:name="OVERHEIDop.locatietype/OVERHEIDop.gebiedsmarkering">Weg</meta:user-defined>
    <meta:user-defined meta:name="DC.title">Aanvraag vergunning voor het Regiobank-Poortzangers festival aan Dorpsstraat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70</meta:user-defined>
    <meta:user-defined meta:name="OVERHEIDop.GmbID/DC.identifier">gmb-2023-119170</meta:user-defined>
    <meta:user-defined meta:name="OVERHEIDop.versieInformatie"/>
  </office:meta>
</office:document-meta>
</file>