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tijdelijk schaftlokaal met opslagruimten aan de Vogelenzang 16b-tijd, kadastraal bekend ZBM00 sectie A nummer 4278 in Zaltbommel. Zaaknummer: ODR2300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3-2023 een omgevingsvergunning voor het bouwen van een tijdelijk schaftlokaal met opslagruimten op het adres Vogelenzang 16b-tijd, kadastraal bekend ZBM00 sectie A nummer 427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16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35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tijdelijk schaftlokaal met opslagruimten aan de Vogelenzang 16b-tijd, kadastraal bekend ZBM00 sectie A nummer 4278 in Zaltbommel. Zaaknummer: ODR2300354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164</meta:user-defined>
    <meta:user-defined meta:name="OVERHEIDop.GmbID/DC.identifier">gmb-2023-119164</meta:user-defined>
    <meta:user-defined meta:name="OVERHEIDop.versieInformatie"/>
  </office:meta>
</office:document-meta>
</file>