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acobsrietweg 182 (</text:span>evenementenweide P2)<text:span text:style-name="nadrukvet">, </text:span>(0153Z2023031600004): het organiseren van Maria feest op 18 mei 2023 (ingediend d.d. 14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1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16000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19163</meta:user-defined>
    <meta:user-defined meta:name="OVERHEIDop.GmbID/DC.identifier">gmb-2023-119163</meta:user-defined>
    <meta:user-defined meta:name="OVERHEIDop.versieInformatie"/>
  </office:meta>
</office:document-meta>
</file>