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twee bijgebouwen (wijziging op een reeds verleende vergunning), Bosweg 12 8196KR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4042023</text:p>
            <text:p text:style-name="common-al">
            <text:span text:style-name="nadrukvet">Ingekomen:</text:span> 15-03-2023</text:p>
            <text:p text:style-name="common-al">
            <text:span text:style-name="nadrukvet">Locatie:</text:span> Bosweg 12 8196KR Welsum, Bosweg 12 8196KR Welsum</text:p>
            <text:p text:style-name="common-al">
            <text:span text:style-name="nadrukvet">Projectomschrijving:</text:span> het wijzigen van twee bijgebouwen (wijziging op een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91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4042023</meta:user-defined>
    <meta:user-defined meta:name="DCTERMS.abstract">het wijzigen van twee bijgebouwen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twee bijgebouwen (wijziging op een reeds verleende vergunning), Bosweg 12 8196KR Wel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60</meta:user-defined>
    <meta:user-defined meta:name="OVERHEIDop.GmbID/DC.identifier">gmb-2023-119160</meta:user-defined>
    <meta:user-defined meta:name="OVERHEIDop.versieInformatie"/>
  </office:meta>
</office:document-meta>
</file>