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op de locatie Oude Binnenweg 16, 7391J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aart 2023</text:p>
            <text:p text:style-name="common-al">Kenmerk: Z2023-000005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15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5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ude Binnenweg 16, 7391JE Twello</meta:user-defined>
    <dc:language>nl</dc:language>
    <meta:user-defined meta:name="OVERHEIDop.locatietype/OVERHEIDop.gebiedsmarkering">Punt</meta:user-defined>
    <meta:user-defined meta:name="DC.title">Aanvraag omgevingsvergunning voor het kappen van een beuk op de locatie Oude Binnenweg 16, 7391JE Twello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158</meta:user-defined>
    <meta:user-defined meta:name="OVERHEIDop.GmbID/DC.identifier">gmb-2023-119158</meta:user-defined>
    <meta:user-defined meta:name="OVERHEIDop.versieInformatie"/>
  </office:meta>
</office:document-meta>
</file>