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2031      Gemeenteblad: 2023, nr. </text:p>
            <text:p text:style-name="common-al">Onderwerp: intrekken van twee gereserveerde parkeerplaats voor het opladen van elektrische voertuigen ter hoogte van de Saltshof 211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Saltshof in Wijchen in eigendom, beheer en onderhoud is bij de gemeente Wijchen.</text:p>
            <text:p text:style-name="common-al"/>
            <text:p text:style-name="common-al">
            <text:span text:style-name="nadrukvet">Overwegende dat:</text:span>
          </text:p>
            <text:p text:style-name="common-al">• de 6 december 2021 het verkeersbesluit (zaaknummer Z/21/069459) is genomen voor het plaatsen van openbare laadpalen. De locatie was Saltshof ter hoogte van 2110; Dit verkeersbesluit op 15 december 2021 in het Gemeenteblad (nr. 448716) is gepubliceerd;</text:p>
            <text:p text:style-name="common-al">• de locatie aan de Saltsof 2110 bleek bij nadere uitwerking niet geschikt om een laadpaal te plaatsen, omdat hier de infrastructuur (geen geschikte aansluitkabel binnen de afgesproken afstand) niet toereikend is;</text:p>
            <text:p text:style-name="common-al">• het aansluiten van de laadpaal meer-lengte van de aansluitkabel benodigd is. Wat resulteerde in onnodige kosten;</text:p>
            <text:p text:style-name="common-al">• Wij hierom geen alternatieve locatie aanwijzen </text:p>
            <text:p text:style-name="common-al"/>
            <text:p text:style-name="common-al">nemen, gelet op het voorgaande, de volgende</text:p>
            <text:p text:style-name="common-al"/>
            <text:p text:style-name="common-al"/>
            <text:p text:style-name="common-al"/>
            <text:p text:style-name="common-al">B E S L U I T E N:</text:p>
            <text:list text:style-name="id1-3-2-1-1-25">
              <text:list-item text:style-override="id1-3-2-1-1-25-1">
                <text:number>I.</text:number>
                <text:p text:style-name="al">De locatie ter hoogte van Saltshof 2110 uit het verkeersbesluit (zaaknummer Z/21/069459), gepubliceerd in het Gemeenteblad (nr. 448716), in te trekken.</text:p>
              </text:list-item>
              <text:list-item text:style-override="id1-3-2-1-1-25-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5 maart 2023</text:p>
            <text:p text:style-name="common-al"/>
            <text:p text:style-name="common-al">Bijlage 1: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trekken van twee gereserveerde parkeerplaats voor het opladen van elektrische voertuigen - Saltshof 2110</meta:user-defined>
    <meta:user-defined meta:name="OVERHEIDvb.referentienummer">Z/23/112031 </meta:user-defined>
    <meta:user-defined meta:name="DCTERMS.abstract">Intrekken van twee gereserveerde parkeerplaats voor het opladen van elektrische voertuigen ter hoogte van de Saltshof 2110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3-22</meta:user-defined>
    <meta:user-defined meta:name="OVERHEIDop.externeBijlage">Situatietekening|exb-2023-13688</meta:user-defined>
    <meta:user-defined meta:name="DCTERMS.W3CDTF/OVERHEIDop.jaargang">2023</meta:user-defined>
    <meta:user-defined meta:name="OVERHEIDop.publicationIssue">119154</meta:user-defined>
    <meta:user-defined meta:name="OVERHEIDop.GmbID/DC.identifier">gmb-2023-119154</meta:user-defined>
    <meta:user-defined meta:name="OVERHEIDop.versieInformatie"/>
  </office:meta>
</office:document-meta>
</file>