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avendelstraat (Lavendelplein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een aanvraag ontvangen voor activiteiten waarvoor een vergunningplicht geldt.</text:p>
            <text:p text:style-name="last-al">De aanvraag betreft locatie Lavendelstraat (Lavendelplein) Uden, en is geregistreerd onder zaaknummer <text:span text:style-name="nadrukvet">20244-2023</text:span> met omschrijving "Rommelmarkt op 03-09-2023 (Lavendelplei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4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2442023</meta:user-defined>
    <meta:user-defined meta:name="DCTERMS.abstract">Rommelmarkt op 03-09-2023 (Lavendelplein)</meta:user-defined>
    <dc:language>nl</dc:language>
    <meta:user-defined meta:name="OVERHEIDop.locatietype/OVERHEIDop.gebiedsmarkering">Punt</meta:user-defined>
    <meta:user-defined meta:name="DC.title">Ontvangen aanvraag evenementenvergunning, Lavendelstraat (Lavendelplein) U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44</meta:user-defined>
    <meta:user-defined meta:name="OVERHEIDop.GmbID/DC.identifier">gmb-2023-119144</meta:user-defined>
    <meta:user-defined meta:name="OVERHEIDop.versieInformatie"/>
  </office:meta>
</office:document-meta>
</file>