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ool aan Dr. van der Willigenstraat 10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school (Bouwen), Dr. van der Willigenstraat 10, 4196 JM, in Tricht (10-03-2023) (geen bezwaar mogelijk), ODR23033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9138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13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13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3373</meta:user-defined>
    <dc:language>nl</dc:language>
    <meta:user-defined meta:name="OVERHEIDop.locatietype/OVERHEIDop.gebiedsmarkering">Adres</meta:user-defined>
    <meta:user-defined meta:name="DC.title">Aanvraag vergunning voor het bouwen van een school aan Dr. van der Willigenstraat 10 te Tricht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9138</meta:user-defined>
    <meta:user-defined meta:name="OVERHEIDop.GmbID/DC.identifier">gmb-2023-119138</meta:user-defined>
    <meta:user-defined meta:name="OVERHEIDop.versieInformatie"/>
  </office:meta>
</office:document-meta>
</file>