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eerjaren evenementenvergunning: centrum Zevenaar, het organiseren van een voorjaarsmarkt op 2 april 2023, 7 april 2024 en 6 april 2025 van 09:00 tot 17:00 uur</text:p>
      <text:section text:name="zakelijke-mededeling_id1-3-2" text:style-name="zakelijke-mededeling">
        <text:section text:name="zakelijke-mededeling-tekst_id1-3-2-1" text:style-name="zakelijke-mededeling-tekst">
          <text:section text:name="tekst_id1-3-2-1-1" text:style-name="tekst">
            <text:p text:style-name="common-al">Op 9 februari 2023 is een aanvraag ingediend voor een meerjaren evenementenvergunning op locatie centrum Zevenaar. De aanvraag is geregistreerd onder zaaknummer HZ_MEERJEV-2023-0392. De aanvraag gaat over het organiseren van een voorjaarsmarkt op 2 april 2023, 7 april 2024 en 6 april 2025 van 09:00 tot 17:00 uur aan de centrum Zevenaa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19123</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123</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123</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meerjaren evenementenvergunning: centrum Zevenaar, het organiseren van een voorjaarsmarkt op 2 april 2023, 7 april 2024 en 6 april 2025 van 09:00 tot 17:00 uur</meta:user-defined>
    <meta:user-defined meta:name="DCTERMS.W3CDTF/DCTERMS.available">2023-03-20</meta:user-defined>
    <meta:user-defined meta:name="DCTERMS.W3CDTF/OVERHEIDop.jaargang">2023</meta:user-defined>
    <meta:user-defined meta:name="OVERHEIDop.publicationIssue">119123</meta:user-defined>
    <meta:user-defined meta:name="OVERHEIDop.GmbID/DC.identifier">gmb-2023-119123</meta:user-defined>
    <meta:user-defined meta:name="OVERHEIDop.versieInformatie"/>
  </office:meta>
</office:document-meta>
</file>