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bel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melding activiteitenbesluit milieubeheer ontvangen voor activiteiten waarvoor geen vergunningplicht geldt op locatie Nobelweg 1 te Schijndel. De melding is geregistreerd onder zaaknummer AMVB-2023-038. De melding betreft:</text:p>
            <text:p text:style-name="common-al">plaatsen van een externe afzuiginstallatie achter het p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belweg 1 te Schijnd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20</meta:user-defined>
    <meta:user-defined meta:name="OVERHEIDop.GmbID/DC.identifier">gmb-2023-119120</meta:user-defined>
    <meta:user-defined meta:name="OVERHEIDop.versieInformatie"/>
  </office:meta>
</office:document-meta>
</file>