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en uitbreiden van bedrijf en bedrijfswoning aan de Lijnbaan 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27 </text:p>
                <text:p text:style-name="al">Zaaknummer : Z/2022/403801 </text:p>
                <text:p text:style-name="al">Omschrijving : renoveren en uitbreiden van bedrijf en bedrijfswoning  </text:p>
                <text:p text:style-name="al">Ontvangstdatum: 4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91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801</meta:user-defined>
    <dc:language>nl</dc:language>
    <meta:user-defined meta:name="OVERHEIDop.locatietype/OVERHEIDop.gebiedsmarkering">Adres</meta:user-defined>
    <meta:user-defined meta:name="DC.title">Aanvraag omgevingsvergunning, renoveren en uitbreiden van bedrijf en bedrijfswoning aan de Lijnbaan 27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912</meta:user-defined>
    <meta:user-defined meta:name="OVERHEIDop.GmbID/DC.identifier">gmb-2023-11912</meta:user-defined>
    <meta:user-defined meta:name="OVERHEIDop.versieInformatie"/>
  </office:meta>
</office:document-meta>
</file>