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6 woningen aan Perceelnummer U 1807 tot en met 183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6 woningen (Strijd Gebr. gronden/bouww. met RO, Bouwen), Perceelnummer U 1807 t/m 1831, in Herwijnen (10-03-2023) (geen bezwaar mogelijk), ODR2303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1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38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26 woningen aan Perceelnummer U 1807 tot en met 1831 te Herwijn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14</meta:user-defined>
    <meta:user-defined meta:name="OVERHEIDop.GmbID/DC.identifier">gmb-2023-119114</meta:user-defined>
    <meta:user-defined meta:name="OVERHEIDop.versieInformatie"/>
  </office:meta>
</office:document-meta>
</file>