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bullet style:num-suffix="" text:bullet-char="​" text:level="1">
        <style:list-level-properties text:min-label-width="10mm"/>
      </text:list-level-style-bullet>
    </text:list-style>
    <text:list-style style:name="id1-3-2-1-1-59-3">
      <text:list-level-style-bullet style:num-suffix="" text:bullet-char="​" text:level="1">
        <style:list-level-properties text:min-label-width="10mm"/>
      </text:list-level-style-bullet>
    </text:list-style>
    <text:list-style style:name="id1-3-2-1-1-59-4">
      <text:list-level-style-bullet style:num-suffix="" text:bullet-char="​" text:level="1">
        <style:list-level-properties text:min-label-width="10mm"/>
      </text:list-level-style-bullet>
    </text:list-style>
    <text:list-style style:name="id1-3-2-1-1-59-5">
      <text:list-level-style-bullet style:num-suffix="" text:bullet-char="​" text:level="1">
        <style:list-level-properties text:min-label-width="10mm"/>
      </text:list-level-style-bullet>
    </text:list-style>
    <text:list-style style:name="id1-3-2-1-1-59-6">
      <text:list-level-style-bullet style:num-suffix="" text:bullet-char="​" text:level="1">
        <style:list-level-properties text:min-label-width="10mm"/>
      </text:list-level-style-bullet>
    </text:list-style>
    <text:list-style style:name="id1-3-2-1-1-59-7">
      <text:list-level-style-bullet style:num-suffix="" text:bullet-char="​" text:level="1">
        <style:list-level-properties text:min-label-width="10mm"/>
      </text:list-level-style-bullet>
    </text:list-style>
    <text:list-style style:name="id1-3-2-1-1-59-8">
      <text:list-level-style-bullet style:num-suffix="" text:bullet-char="​" text:level="1">
        <style:list-level-properties text:min-label-width="10mm"/>
      </text:list-level-style-bullet>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1979      Gemeenteblad: 2023, nr.</text:p>
            <text:p text:style-name="common-al">Onderwerp: aanwijzen twee gereserveerde parkeerplaats voor het opladen van elektrische voertuigen ter hoogte van de Havenweg 3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Havenweg in Wijchen in eigendom, beheer en onderhoud is bij de gemeente Wijchen.</text:p>
            <text:p text:style-name="common-al"/>
            <text:p text:style-name="common-al">
            <text:span text:style-name="nadrukvet">Overwegende dat:</text:span>
          </text:p>
            <text:p text:style-name="common-al">• de 4 mei 2022 het verkeersbesluit (zaaknummer Z/22/077778) is genomen voor het plaatsen van 15 proactieve laadpalen. Een van de locaties was Wijchert ter hoogte van huisnummer 4; Dit verkeersbesluit op 6 juli 2022 in het Gemeenteblad (nr. 290689) is gepubliceerd;</text:p>
            <text:p text:style-name="common-al">• de locatie aan de Wijchert 4 bleek bij nadere uitwerking niet geschikt om een laadpaal te plaatsen, omdat hier de infrastructuur (geen geschikte aansluitkabel binnen de afgesproken afstand) niet toereikend is;</text:p>
            <text:p text:style-name="common-al">• het aansluiten van de laadpaal meer-lengte van de aansluitkabel benodigd is. Wat resulteerde in onnodige kosten;</text:p>
            <text:p text:style-name="common-al">• Wij hierom een alternatieve locatie aanwijzen ter hoogte van Havenweg 31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Hoogmeer;</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Wijchert 4 een oplaadpaal geplaatst wordt, met de daarbij behorende belangenafweging;</text:p>
            <text:list text:style-name="id1-3-2-1-1-59">
              <text:list-item text:style-override="id1-3-2-1-1-59-1">
                <text:number/>
                <text:p text:style-name="al">- De oplaadpaal op de hoek van een parkeervak wordt geplaatst.</text:p>
              </text:list-item>
              <text:list-item text:style-override="id1-3-2-1-1-59-2">
                <text:number/>
                <text:p text:style-name="al">- De oplaadpaal niet voor een raam of direct langs een gevel van een woning wordt geplaatst.</text:p>
              </text:list-item>
              <text:list-item text:style-override="id1-3-2-1-1-59-3">
                <text:number/>
                <text:p text:style-name="al">- De locatie ligt binnen een gebied met een loopafstand van 250 m, waar relatief veel woningen (appartementen en een winkelcentrum) staan die geen gelegenheid hebben om op eigen terrein een oplaadvoorziening te realiseren.</text:p>
              </text:list-item>
              <text:list-item text:style-override="id1-3-2-1-1-59-4">
                <text:number/>
                <text:p text:style-name="al">- De locatie van de oplaadpaal gaat ten koste van 2 parkeerplaatsen. Dit brengt een zekere mate van verschuiving in het gebruik van de beschikbare parkeerplaatsen met zich mee.</text:p>
              </text:list-item>
              <text:list-item text:style-override="id1-3-2-1-1-59-5">
                <text:number/>
                <text:p text:style-name="al">- Dit zal tot gevolg kunnen hebben dat een bewoner niet meer op ‘zijn gebruikelijke parkeerplaats’ kan parkeren, maar elders een parkeerplaats moet zoeken.</text:p>
              </text:list-item>
              <text:list-item text:style-override="id1-3-2-1-1-59-6">
                <text:number/>
                <text:p text:style-name="al">- In de praktijk zal dit naar verwachting van geringe invloed zijn. In plaats van een niet elektrisch voertuig, parkeert er nu een elektrisch voertuig. </text:p>
              </text:list-item>
              <text:list-item text:style-override="id1-3-2-1-1-59-7">
                <text:number/>
                <text:p text:style-name="al">- Bij de gemeente Wijchen zijn geen meldingen bekend dat er op de locatie van de oplaadpaal sprake is van een parkeerdruk.</text:p>
              </text:list-item>
              <text:list-item text:style-override="id1-3-2-1-1-59-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1-1-69">
              <text:list-item text:style-override="id1-3-2-1-1-69-1">
                <text:number>I.</text:number>
                <text:p text:style-name="al">De locatie ter hoogte van Hoogmeer 1377 uit het verkeersbesluit (zaaknummer Z/22/077778), gepubliceerd in het Gemeenteblad (nr. 290689), in te trekken.</text:p>
              </text:list-item>
              <text:list-item text:style-override="id1-3-2-1-1-69-2">
                <text:number>II.</text:number>
                <text:p text:style-name="al">De op de tekening 001580.1 aangegeven twee openbare parkeerplaatsen t.h.v. Diepvoorde 2201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9-3">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maart 2023</text:p>
            <text:p text:style-name="common-al"/>
            <text:p text:style-name="common-al">Bijlage 1: Situatietekening Diepvoorde 2201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Havenweg 31</meta:user-defined>
    <meta:user-defined meta:name="OVERHEIDvb.referentienummer">Z/23/111979 </meta:user-defined>
    <meta:user-defined meta:name="DCTERMS.abstract">Aanwijzen twee gereserveerde parkeerplaats voor het opladen van elektrische voertuigen ter hoogte van de Havenweg 3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22</meta:user-defined>
    <meta:user-defined meta:name="OVERHEIDop.externeBijlage">Situatietekening|exb-2023-13682</meta:user-defined>
    <meta:user-defined meta:name="DCTERMS.W3CDTF/OVERHEIDop.jaargang">2023</meta:user-defined>
    <meta:user-defined meta:name="OVERHEIDop.publicationIssue">119110</meta:user-defined>
    <meta:user-defined meta:name="OVERHEIDop.GmbID/DC.identifier">gmb-2023-119110</meta:user-defined>
    <meta:user-defined meta:name="OVERHEIDop.versieInformatie"/>
  </office:meta>
</office:document-meta>
</file>