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 Moleneindplein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Moleneindplein Vught, standplaats voor verkoop van oliebollen dagelijks van 1 november 2023 tot en met 13 januari 2024 tussen 09.00 – 20.00 uur, ontvangen op 10 januari 2023. De vergunning is verzonden op 8 maart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910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UGHT – VERLEENDE STANDPLAATSVERGUNNING –  Moleneindplein Vug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106</meta:user-defined>
    <meta:user-defined meta:name="OVERHEIDop.GmbID/DC.identifier">gmb-2023-119106</meta:user-defined>
    <meta:user-defined meta:name="OVERHEIDop.versieInformatie"/>
  </office:meta>
</office:document-meta>
</file>