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Oude Nieuwlands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Oude Nieuwlandseweg 3.</text:span>
          </text:p>
            <text:p text:style-name="common-al">Zaakomschrijving: het gebruiken van verdieping van de schuur als gastenverblijf</text:p>
            <text:p text:style-name="common-al">Zaaknummer: 827486</text:p>
            <text:p text:style-name="common-al">Beschikking datum verzonden: 16-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1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7486</meta:user-defined>
    <meta:user-defined meta:name="DCTERMS.abstract">het gebruiken van verdieping van de schuur als gastenverblijf</meta:user-defined>
    <dc:language>nl</dc:language>
    <meta:user-defined meta:name="OVERHEIDop.locatietype/OVERHEIDop.gebiedsmarkering">Punt</meta:user-defined>
    <meta:user-defined meta:name="DC.title">Verleende Reguliere Omgevingsvergunning, Nieuwerkerk, Oude Nieuwlandseweg 3</meta:user-defined>
    <meta:user-defined meta:name="DCTERMS.W3CDTF/DCTERMS.available">2023-03-20</meta:user-defined>
    <meta:user-defined meta:name="DCTERMS.W3CDTF/OVERHEIDop.jaargang">2023</meta:user-defined>
    <meta:user-defined meta:name="OVERHEIDop.publicationIssue">119101</meta:user-defined>
    <meta:user-defined meta:name="OVERHEIDop.GmbID/DC.identifier">gmb-2023-119101</meta:user-defined>
    <meta:user-defined meta:name="OVERHEIDop.versieInformatie"/>
  </office:meta>
</office:document-meta>
</file>