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mgevingsvergunningen 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21 december 2022 is de onderstaande aanvraag ten onrechte gepubliceerd als een reguliere aanvraag; de aanvraag betreft een uitgebreide aanvraag omgevingsvergunning;</text:p>
            <text:p text:style-name="common-al">WO/2022/1135  11-12-2022 Grote Markt 5, Bergen op Zoom, het verbouwen van een winkelpand </text:p>
            <text:p text:style-name="common-al"> tot een winkel op de begane grond en 3 appartementen op de   verdiep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19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11/xml/MC-DRP-Omgevmelding-Web-ZM.xml</meta:user-defined>
    <meta:user-defined meta:name="OVERHEID.Gemeente/DC.creator">Bergen op Zoo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WO/2022/1135</meta:user-defined>
    <dc:language>nl</dc:language>
    <meta:user-defined meta:name="OVERHEIDop.locatietype/OVERHEIDop.gebiedsmarkering">Adres</meta:user-defined>
    <meta:user-defined meta:name="DC.title">Bekendmaking omgevingsvergunningen Rectificatie</meta:user-defined>
    <meta:user-defined meta:name="DCTERMS.W3CDTF/DCTERMS.available">2023-01-04</meta:user-defined>
    <meta:user-defined meta:name="DCTERMS.W3CDTF/OVERHEIDop.jaargang">2023</meta:user-defined>
    <meta:user-defined meta:name="OVERHEIDop.publicationIssue">1191</meta:user-defined>
    <meta:user-defined meta:name="OVERHEIDop.GmbID/DC.identifier">gmb-2023-1191</meta:user-defined>
    <meta:user-defined meta:name="OVERHEIDop.versieInformatie"/>
  </office:meta>
</office:document-meta>
</file>