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Capreton 1 in Aalst. Zaaknummer: ODR2214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3-2023 een omgevingsvergunning voor het verbouwen van de woning op het adres Capreton 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0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4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woning aan de Capreton 1 in Aalst. Zaaknummer: ODR2214149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96</meta:user-defined>
    <meta:user-defined meta:name="OVERHEIDop.GmbID/DC.identifier">gmb-2023-119096</meta:user-defined>
    <meta:user-defined meta:name="OVERHEIDop.versieInformatie"/>
  </office:meta>
</office:document-meta>
</file>