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arbeidsmigranten aan Willem de Zwijgerweg 35 en 3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uisvesten van arbeidsmigranten (Strijd Gebr. gronden/bouww. met RO), Willem de Zwijgerweg 35 en 35a, in Geldermalsen (08-03-2023) (geen bezwaar mogelijk), ODR23032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09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032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uisvesten van arbeidsmigranten aan Willem de Zwijgerweg 35 en 35a te Geldermal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092</meta:user-defined>
    <meta:user-defined meta:name="OVERHEIDop.GmbID/DC.identifier">gmb-2023-119092</meta:user-defined>
    <meta:user-defined meta:name="OVERHEIDop.versieInformatie"/>
  </office:meta>
</office:document-meta>
</file>