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noodopvanglocatie asielzoekers Brugstraat 2-4 te Almelo (kadastraal bekend als: AML01 K3346). Het college van burgemeester en wethouders van de gemeente Almelo heeft een gedoogbeslissing genomen ten aanzien van een opvanglocatie aan de Brugstraat 2-4 te Almelo. Het lopende gedoogbesluit wordt verlengd tot 1 januari 2024. Tegen een gedoogbesluit kunt u geen bezwaar of beroep inst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0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/22/132169</meta:user-defined>
    <meta:user-defined meta:name="DCTERMS.abstract">Gedoogbeslissing noodopvang asielzoekers Brugstraat 2-4 (voor publicatie)</meta:user-defined>
    <dc:language>nl</dc:language>
    <meta:user-defined meta:name="OVERHEIDop.locatietype/OVERHEIDop.gebiedsmarkering">Punt</meta:user-defined>
    <meta:user-defined meta:name="DC.title">Gedoogbeslissing noodopvanglocatie asielzoekers Brugstraat 2-4 te Almelo (kadastraal bekend als: AML01 K3346). Het college van burgemeester en wethouders van de gemeente Almelo heeft een gedoogbeslissing genomen ten aanzien van een opvanglocatie aan de Brugstraat 2-4 te Almelo. Het lopende gedoogbesluit wordt verlengd tot 1 januari 2024. Tegen een gedoogbesluit kunt u geen bezwaar of beroep instellen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89</meta:user-defined>
    <meta:user-defined meta:name="OVERHEIDop.GmbID/DC.identifier">gmb-2023-119089</meta:user-defined>
    <meta:user-defined meta:name="OVERHEIDop.versieInformatie"/>
  </office:meta>
</office:document-meta>
</file>