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schilderen van de kozijnen aan de Molendwarsstraat 14 in Nederhemert. Zaaknummer: ODR2303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-3-2023 een omgevingsaanvraag ingetrokken voor het schilderen van de kozijnen op het adres Molendwarsstraat 14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0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111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schilderen van de kozijnen aan de Molendwarsstraat 14 in Nederhemert. Zaaknummer: ODR2303111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88</meta:user-defined>
    <meta:user-defined meta:name="OVERHEIDop.GmbID/DC.identifier">gmb-2023-119088</meta:user-defined>
    <meta:user-defined meta:name="OVERHEIDop.versieInformatie"/>
  </office:meta>
</office:document-meta>
</file>