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uivenwal, van kruispunt Kerkewijk naar rotonde Zandstraa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uivenwal, van kruispunt Kerkewijk naar rotonde Zandstraat</text:span>
          </text:p>
            <text:p text:style-name="common-al">
            
          </text:p>
            <text:p text:style-name="common-al">De gemeente Veenendaal heeft een aanvraag voor een omgevingsvergunning ontvangen. De vergunning is op 15-03-2023  aangevraagd voor het wijzigen van de bestemming i.v.m. aanleg fietspaden voor de locatie Duivenwal, van kruispunt Kerkewijk naar rotonde Zandstraat en is geregistreerd onder het nummer CLZ-0001021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908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8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12</meta:user-defined>
    <dc:language>nl</dc:language>
    <meta:user-defined meta:name="OVERHEIDop.locatietype/OVERHEIDop.gebiedsmarkering">Lijn</meta:user-defined>
    <meta:user-defined meta:name="DC.title">Publicatie aanvraag omgevingsvergunning Duivenwal, van kruispunt Kerkewijk naar rotonde Zandstraat te Veenendaa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086</meta:user-defined>
    <meta:user-defined meta:name="OVERHEIDop.GmbID/DC.identifier">gmb-2023-119086</meta:user-defined>
    <meta:user-defined meta:name="OVERHEIDop.versieInformatie"/>
  </office:meta>
</office:document-meta>
</file>