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Ambacht 7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om de beslistermijn voor de aanvraag met zaaknummer Z/23/103996 / 23SZ0135 voor een omgevingsvergunning op locatie Het Ambacht 7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90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verlenging beslistermijn omgevingsvergunning Het Ambacht 72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Het Ambacht 72 te Westerv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84</meta:user-defined>
    <meta:user-defined meta:name="OVERHEIDop.GmbID/DC.identifier">gmb-2023-119084</meta:user-defined>
    <meta:user-defined meta:name="OVERHEIDop.versieInformatie"/>
  </office:meta>
</office:document-meta>
</file>