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osterheidestraat 8 5408SN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5-03-2023 heeft de gemeente een aanvraag ontvangen voor activiteiten waarvoor een vergunningplicht geldt.</text:p>
            <text:p text:style-name="last-al"> De aanvraag betreft locatie Oosterheidestraat 8 5408SN Volkel, en is geregistreerd onder zaaknummer <text:span text:style-name="nadrukvet">20229-2023</text:span> met omschrijving "Festyland van 05-10-2023 t/m 08-10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908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8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8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02292023</meta:user-defined>
    <meta:user-defined meta:name="DCTERMS.abstract">Festyland van 05-10-2023 t/m 08-10-2023</meta:user-defined>
    <dc:language>nl</dc:language>
    <meta:user-defined meta:name="OVERHEIDop.locatietype/OVERHEIDop.gebiedsmarkering">Punt</meta:user-defined>
    <meta:user-defined meta:name="DC.title">Ontvangen aanvraag evenementenvergunning, Oosterheidestraat 8 5408SN Volk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083</meta:user-defined>
    <meta:user-defined meta:name="OVERHEIDop.GmbID/DC.identifier">gmb-2023-119083</meta:user-defined>
    <meta:user-defined meta:name="OVERHEIDop.versieInformatie"/>
  </office:meta>
</office:document-meta>
</file>