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de bouw van een schuur aan de Maasdijk 1b in Aalst. Zaaknummer: ODR2213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-3-2023 een omgevingsaanvraag ingetrokken voor de bouw van een schuur op het adres Maasdijk 1b in Aals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0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056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de bouw van een schuur aan de Maasdijk 1b in Aalst. Zaaknummer: ODR2213056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081</meta:user-defined>
    <meta:user-defined meta:name="OVERHEIDop.GmbID/DC.identifier">gmb-2023-119081</meta:user-defined>
    <meta:user-defined meta:name="OVERHEIDop.versieInformatie"/>
  </office:meta>
</office:document-meta>
</file>