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aanbouwen van een zij- en achtergevel aan de Rijksstraatweg 6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Rijksstraatweg 67 </text:p>
                <text:p text:style-name="al">Omschrijving : aanbouwen van een zij- en achtergevel </text:p>
                <text:p text:style-name="al">Zaaknummer : Z/2022/400262 </text:p>
                <text:p text:style-name="al">Datum besluit : 3 januari 2023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908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0262</meta:user-defined>
    <dc:language>nl</dc:language>
    <meta:user-defined meta:name="OVERHEIDop.locatietype/OVERHEIDop.gebiedsmarkering">Adres</meta:user-defined>
    <meta:user-defined meta:name="DC.title">Verlengen beslistermijn aanvraag omgevingsvergunning, aanbouwen van een zij- en achtergevel aan de Rijksstraatweg 67, te Heemskerk.</meta:user-defined>
    <meta:user-defined meta:name="DCTERMS.W3CDTF/DCTERMS.available">2023-01-13</meta:user-defined>
    <meta:user-defined meta:name="DCTERMS.W3CDTF/OVERHEIDop.jaargang">2023</meta:user-defined>
    <meta:user-defined meta:name="OVERHEIDop.publicationIssue">11908</meta:user-defined>
    <meta:user-defined meta:name="OVERHEIDop.GmbID/DC.identifier">gmb-2023-11908</meta:user-defined>
    <meta:user-defined meta:name="OVERHEIDop.versieInformatie"/>
  </office:meta>
</office:document-meta>
</file>