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bijgebouw aan Eerselseweg 27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en bijgebouw aan Eerselseweg 27 5511KL Knegsel. Het kenmerk van de gemeente voor deze zaak is 077024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0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74</meta:user-defined>
    <meta:user-defined meta:name="DCTERMS.abstract">bouwen van een woning 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bijgebouw aan Eerselseweg 27 5511KL Knegsel</meta:user-defined>
    <meta:user-defined meta:name="DCTERMS.W3CDTF/DCTERMS.available">2023-03-20</meta:user-defined>
    <meta:user-defined meta:name="DCTERMS.W3CDTF/OVERHEIDop.jaargang">2023</meta:user-defined>
    <meta:user-defined meta:name="OVERHEIDop.publicationIssue">119079</meta:user-defined>
    <meta:user-defined meta:name="OVERHEIDop.GmbID/DC.identifier">gmb-2023-119079</meta:user-defined>
    <meta:user-defined meta:name="OVERHEIDop.versieInformatie"/>
  </office:meta>
</office:document-meta>
</file>