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aderie/open dag 18 en 19 mei 2023, Tuberweg 4, 7101 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Open dag/ braderie TSKV Sihhat op 18 en 19 mei 2023 aan de Tuberweg 4 <text:span text:style-name="nadrukvet">te Winterswijk.</text:span></text:span>
          </text:p>
            <text:p text:style-name="common-al">De gemeente Winterswijk heeft op 16 maart 2023 een vergunning verleend. De gemeente geeft hiermee toestemming voor de Open dag/ braderi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5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0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Tuberweg 4, 7101 BE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braderie/open dag 18 en 19 mei 2023, Tuberweg 4, 7101 BE Winterswijk</meta:user-defined>
    <meta:user-defined meta:name="OVERHEIDop.datumEindeReactietermijn">2023-05-01</meta:user-defined>
    <meta:user-defined meta:name="OVERHEIDop.terinzageleggingBG">https://jeleefomgeving.nl/inzien/001974658/e266392c-c3e5-11ed-8156-005056011332</meta:user-defined>
    <meta:user-defined meta:name="DCTERMS.W3CDTF/DCTERMS.available">2023-03-20</meta:user-defined>
    <meta:user-defined meta:name="DCTERMS.W3CDTF/OVERHEIDop.jaargang">2023</meta:user-defined>
    <meta:user-defined meta:name="OVERHEIDop.publicationIssue">119074</meta:user-defined>
    <meta:user-defined meta:name="OVERHEIDop.GmbID/DC.identifier">gmb-2023-119074</meta:user-defined>
    <meta:user-defined meta:name="OVERHEIDop.versieInformatie"/>
  </office:meta>
</office:document-meta>
</file>