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gebouw en het aanleggen van een uitweg aan de Veilingweg 11 in Zaltbommel. Zaaknummer: ODR23033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3-2023. De aanvraag omgevingsvergunning heeft betrekking op het bouwen van een bedrijfsgebouw en het aanleggen van een uitweg op het adres Veilingweg 1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906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38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bedrijfsgebouw en het aanleggen van een uitweg aan de Veilingweg 11 in Zaltbommel. Zaaknummer: ODR2303380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067</meta:user-defined>
    <meta:user-defined meta:name="OVERHEIDop.GmbID/DC.identifier">gmb-2023-119067</meta:user-defined>
    <meta:user-defined meta:name="OVERHEIDop.versieInformatie"/>
  </office:meta>
</office:document-meta>
</file>