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kapschuur te Hijken, Oranjekanaal Z.Z. 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kapschuur te Hijken, Oranjekanaal Z.Z. 5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906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6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6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kapschuur te Hijken, Oranjekanaal Z.Z. 55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62</meta:user-defined>
    <meta:user-defined meta:name="OVERHEIDop.GmbID/DC.identifier">gmb-2023-119062</meta:user-defined>
    <meta:user-defined meta:name="OVERHEIDop.versieInformatie"/>
  </office:meta>
</office:document-meta>
</file>