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orstraat 5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Voorstraat 56, 4147 CD, in Asperen (13-03-2023) (geen bezwaar mogelijk), ODR2303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6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461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56 te Aspe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060</meta:user-defined>
    <meta:user-defined meta:name="OVERHEIDop.GmbID/DC.identifier">gmb-2023-119060</meta:user-defined>
    <meta:user-defined meta:name="OVERHEIDop.versieInformatie"/>
  </office:meta>
</office:document-meta>
</file>