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BSO De Bosklimmers aan de Marquettelaan 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0 </text:p>
                <text:p text:style-name="al">Zaaknummer : Z/2022/403811 </text:p>
                <text:p text:style-name="al">Omschrijving : brandveilig gebruik BSO De Bosklimmers  </text:p>
                <text:p text:style-name="al">Ontvangstdatum: 4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90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2/403811</meta:user-defined>
    <dc:language>nl</dc:language>
    <meta:user-defined meta:name="OVERHEIDop.locatietype/OVERHEIDop.gebiedsmarkering">Adres</meta:user-defined>
    <meta:user-defined meta:name="DC.title">Aanvraag omgevingsvergunning, brandveilig gebruik BSO De Bosklimmers aan de Marquettelaan 30, te Heemskerk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906</meta:user-defined>
    <meta:user-defined meta:name="OVERHEIDop.GmbID/DC.identifier">gmb-2023-11906</meta:user-defined>
    <meta:user-defined meta:name="OVERHEIDop.versieInformatie"/>
  </office:meta>
</office:document-meta>
</file>