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uistraat 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besloten om de beslistermijn voor de aanvraag met zaaknummer W2023-0086 voor een omgevingsvergunning betreffende het aanpassen van de gevel op locatie Spuistraat 3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05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5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5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puistraat 3 te Middelharnis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057</meta:user-defined>
    <meta:user-defined meta:name="OVERHEIDop.GmbID/DC.identifier">gmb-2023-119057</meta:user-defined>
    <meta:user-defined meta:name="OVERHEIDop.versieInformatie"/>
  </office:meta>
</office:document-meta>
</file>