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Avondvierdaagse Westerhaar met als startpunt Oranjestraat t.h.v. Leidijk 14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ranjestraat ter hoogte van Leidijk (Ons Domein) in Westerhaar-Vriezenveensewijk</text:p>
            <text:p text:style-name="common-al">
            <text:span text:style-name="nadrukvet">Wat:</text:span> Avond4daagse Westerhaar 2023</text:p>
            <text:p text:style-name="common-al">
            <text:span text:style-name="nadrukvet">Wanneer:</text:span> Van 8-05-2023 tot en met 11-05-2023 van 18:30 tot 21:30 uur. </text:p>
            <text:p text:style-name="common-al">
            <text:span text:style-name="nadrukvet">Verzonden:</text:span> 16-03-2023, zaaknummer TR-Z2023-00007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905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5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5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070</meta:user-defined>
    <meta:user-defined meta:name="DCTERMS.abstract">houden van  "Avond4daagsewesterhaar 2023" op 09-05-2023, 10-05-2023, 11-05-2023, en 12-05-2023 van 18.30-21.30 uur </meta:user-defined>
    <dc:language>nl</dc:language>
    <meta:user-defined meta:name="OVERHEIDop.locatietype/OVERHEIDop.gebiedsmarkering">Punt</meta:user-defined>
    <meta:user-defined meta:name="DC.title">Gemeente Twenterand - verleende evenementenvergunning, Avondvierdaagse Westerhaar met als startpunt Oranjestraat t.h.v. Leidijk 14 in Westerhaar-Vriezenveensewijk.</meta:user-defined>
    <meta:user-defined meta:name="DCTERMS.W3CDTF/DCTERMS.available">2023-03-22</meta:user-defined>
    <meta:user-defined meta:name="DCTERMS.W3CDTF/OVERHEIDop.jaargang">2023</meta:user-defined>
    <meta:user-defined meta:name="OVERHEIDop.publicationIssue">119055</meta:user-defined>
    <meta:user-defined meta:name="OVERHEIDop.GmbID/DC.identifier">gmb-2023-119055</meta:user-defined>
    <meta:user-defined meta:name="OVERHEIDop.versieInformatie"/>
  </office:meta>
</office:document-meta>
</file>