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aan de Veerweg 5 in Zaltbommel. Zaaknummer: ODR23033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3-2023. De aanvraag omgevingsvergunning heeft betrekking op het plaatsen van zonnepanelen op het adres Veerweg 5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1905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5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335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plaatsen van zonnepanelen aan de Veerweg 5 in Zaltbommel. Zaaknummer: ODR2303335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052</meta:user-defined>
    <meta:user-defined meta:name="OVERHEIDop.GmbID/DC.identifier">gmb-2023-119052</meta:user-defined>
    <meta:user-defined meta:name="OVERHEIDop.versieInformatie"/>
  </office:meta>
</office:document-meta>
</file>