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uitbreiden van het kantoor aan de waterzijde op locatie Nijverheidsweg 10, 2821 AT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3-2023 een besluit genomen op de reguliere aanvraag met zaaknummer 19311016499 voor een omgevingsvergunning voor het uitbreiden van het kantoor aan de waterzijde op locatie Nijverheidsweg 10, 2821 AT Stolwijk . De vergunning is .</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04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4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4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016499</meta:user-defined>
    <dc:language>nl</dc:language>
    <meta:user-defined meta:name="OVERHEIDop.locatietype/OVERHEIDop.gebiedsmarkering">Punt</meta:user-defined>
    <meta:user-defined meta:name="DC.title">Kennisgeving besluit op aanvraag voor een omgevingsvergunning voor het uitbreiden van het kantoor aan de waterzijde op locatie Nijverheidsweg 10, 2821 AT Stolwijk</meta:user-defined>
    <meta:user-defined meta:name="DCTERMS.W3CDTF/DCTERMS.available">2023-03-20</meta:user-defined>
    <meta:user-defined meta:name="DCTERMS.W3CDTF/OVERHEIDop.jaargang">2023</meta:user-defined>
    <meta:user-defined meta:name="OVERHEIDop.publicationIssue">119040</meta:user-defined>
    <meta:user-defined meta:name="OVERHEIDop.GmbID/DC.identifier">gmb-2023-119040</meta:user-defined>
    <meta:user-defined meta:name="OVERHEIDop.versieInformatie"/>
  </office:meta>
</office:document-meta>
</file>