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avenweg 2 Kropswolde, Melding Activiteitenbesluit, Z2023-003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Jachthavenweg 2, 9606 RS Kropswolde, voor het realiseren van 16 extra camperplaatsen incl. stroomvoorziening, ontvangen 15 maart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903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3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3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achthavenweg 2 Kropswolde, Melding Activiteitenbesluit, Z2023-003010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39</meta:user-defined>
    <meta:user-defined meta:name="OVERHEIDop.GmbID/DC.identifier">gmb-2023-119039</meta:user-defined>
    <meta:user-defined meta:name="OVERHEIDop.versieInformatie"/>
  </office:meta>
</office:document-meta>
</file>